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-0.25in" style:auto-text-indent="false"/>
    </style:style>
    <style:style style:name="P2" style:family="paragraph" style:parent-style-name="Standard" style:list-style-name="L1"/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 style:list-style-name="L1">
      <style:paragraph-properties>
        <style:tab-stops/>
      </style:paragraph-properties>
    </style:style>
    <style:style style:name="P5" style:family="paragraph" style:parent-style-name="Standard" style:list-style-name="L1">
      <style:paragraph-properties fo:margin-left="0.4925in" fo:margin-right="0in" fo:text-indent="-0.25in" style:auto-text-indent="false"/>
    </style:style>
    <style:style style:name="P6" style:family="paragraph" style:parent-style-name="Standard" style:list-style-name="L1">
      <style:paragraph-properties fo:margin-left="0.9846in" fo:margin-right="0in" fo:text-indent="-0.4898in" style:auto-text-indent="fals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BURKHARD</text:span> <text:s text:c="64"/>NAME:________________________________</text:p>
      <text:p text:style-name="Standard">CIVIL GOVERNMENT</text:p>
      <text:p text:style-name="Standard">FALL SEMESTER MIDTERM</text:p>
      <text:p text:style-name="Standard"/>
      <text:p text:style-name="Standard">Select the proper answer for each of the following questions:</text:p>
      <text:p text:style-name="Standard"/>
      <text:list xml:id="list29395311" text:style-name="L1">
        <text:list-item>
          <text:p text:style-name="P5">_______GOVERNMENT can be thought of as:</text:p>
          <text:list>
            <text:list-item>
              <text:p text:style-name="P6">The vehicle that allows citizens of a country to vote for their leaders.</text:p>
            </text:list-item>
            <text:list-item>
              <text:p text:style-name="P6">Legislators creating laws and public policies to control the citizens of a country.</text:p>
            </text:list-item>
            <text:list-item>
              <text:p text:style-name="P6">The institution through which a society makes and enforces its public policies.</text:p>
            </text:list-item>
            <text:list-item>
              <text:p text:style-name="P6">The supreme and absolute power within a State.</text:p>
            </text:list-item>
            <text:list-item>
              <text:p text:style-name="P6">All of the above.</text:p>
            </text:list-item>
            <text:list-item>
              <text:p text:style-name="P6">None of the above.</text:p>
            </text:list-item>
          </text:list>
        </text:list-item>
      </text:list>
      <text:p text:style-name="P1"/>
      <text:list xml:id="list30374792" text:continue-numbering="true" text:style-name="L1">
        <text:list-item>
          <text:p text:style-name="P2">_______The first document that limited the power of the English Monarchy in 1215:</text:p>
          <text:list>
            <text:list-item>
              <text:p text:style-name="P2">The Petition of Right.</text:p>
            </text:list-item>
            <text:list-item>
              <text:p text:style-name="P2">The English Bill of Rights.</text:p>
            </text:list-item>
            <text:list-item>
              <text:p text:style-name="P2">The Book of Kells.</text:p>
            </text:list-item>
            <text:list-item>
              <text:p text:style-name="P2">The Magna Carta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2584" text:continue-numbering="true" text:style-name="L1">
        <text:list-item>
          <text:p text:style-name="P2">_______Which of the following is NOT a valid reason for the persistence of a two party political system in the United States?</text:p>
          <text:list>
            <text:list-item>
              <text:p text:style-name="P2">The idea that typical Americans have beliefs that are very widespread across the political spectrum.</text:p>
            </text:list-item>
            <text:list-item>
              <text:p text:style-name="P2">The acceptance by the citizens of the idea that “we have always had just two parties” in the United States.</text:p>
            </text:list-item>
            <text:list-item>
              <text:p text:style-name="P2">The conflict of Federalists vs. Anti-Federalists in the creation of the Constitution.</text:p>
            </text:list-item>
            <text:list-item>
              <text:p text:style-name="P2">The formation of the American electoral system, which discourages minor party candidate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  <text:p text:style-name="P2"/>
            </text:list-item>
          </text:list>
        </text:list-item>
        <text:list-item>
          <text:p text:style-name="P2">_______The vehicle for granting suffrage to black males in post-Civil War America:</text:p>
          <text:list>
            <text:list-item>
              <text:p text:style-name="P2">Poll taxes.</text:p>
            </text:list-item>
            <text:list-item>
              <text:p text:style-name="P2">The 15<text:span text:style-name="T1">th</text:span> Amendment to the Constitution.</text:p>
            </text:list-item>
            <text:list-item>
              <text:p text:style-name="P2">Gerrymandering.</text:p>
            </text:list-item>
            <text:list-item>
              <text:p text:style-name="P2">Literacy test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  <text:p text:style-name="P2"/>
            </text:list-item>
          </text:list>
        </text:list-item>
        <text:list-item>
          <text:p text:style-name="P2">_______These American colonies were largely self governing based on their charters granted by the English Crown:</text:p>
        </text:list-item>
      </text:list>
      <text:section text:style-name="Sect1" text:name="Section1">
        <text:list xml:id="list30371280" text:continue-numbering="true" text:style-name="L1">
          <text:list-item>
            <text:list>
              <text:list-item>
                <text:p text:style-name="P2">Royal Colonies.</text:p>
              </text:list-item>
              <text:list-item>
                <text:p text:style-name="P2">Massachusetts and Virginia.</text:p>
              </text:list-item>
              <text:list-item>
                <text:p text:style-name="P2">Proprietary Colonies.</text:p>
              </text:list-item>
              <text:list-item>
                <text:p text:style-name="P2">Connecticut and Rhode Island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><text:soft-page-break/></text:p>
      <text:list xml:id="list30378420" text:continue-numbering="true" text:style-name="L1">
        <text:list-item>
          <text:p text:style-name="P2">_______The Albany Plan of Union was:</text:p>
          <text:list>
            <text:list-item>
              <text:p text:style-name="P2">A plan put forward by Benjamin Franklin in 1754 that proposed the first congress of the colonies to raise a military, regulate trade and collect customs duties.</text:p>
            </text:list-item>
            <text:list-item>
              <text:p text:style-name="P2">The plan of the English Crown in the 1760s to harshly increase taxes and restrict trade in the American colonies.</text:p>
            </text:list-item>
            <text:list-item>
              <text:p text:style-name="P2">A “League of Friendship” formed in 1643 by a number of colonies which planned inter-colonial cooperation in order to protect against Native American aggression.</text:p>
            </text:list-item>
            <text:list-item>
              <text:p text:style-name="P2">An assembly of 55 delegates meeting in Philadelphia in 1774 which planned to counter the Crown's “Intolerable Acts.”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P3"/>
      <text:list xml:id="list30359861" text:continue-numbering="true" text:style-name="L1">
        <text:list-item>
          <text:p text:style-name="P2">_______Which of the following is NOT a “Check and Balance” levied upon the Executive Branch:</text:p>
          <text:list>
            <text:list-item>
              <text:p text:style-name="P2">Congress may override a presidential veto with a 2/3s vote.</text:p>
            </text:list-item>
            <text:list-item>
              <text:p text:style-name="P2">The Senate must approve all presidential appointments.</text:p>
            </text:list-item>
            <text:list-item>
              <text:p text:style-name="P2">Congress may declare executive actions to be unconstitutional.</text:p>
            </text:list-item>
            <text:list-item>
              <text:p text:style-name="P2">Supreme Court justices are appointed for life and are free of executive control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2997" text:continue-numbering="true" text:style-name="L1">
        <text:list-item>
          <text:p text:style-name="P2">_______Which of the following CANNOT be disenfranchised on the basis of their described status?</text:p>
          <text:list>
            <text:list-item>
              <text:p text:style-name="P2">The Mentally Ill.</text:p>
            </text:list-item>
            <text:list-item>
              <text:p text:style-name="P2">Ignorant People.</text:p>
            </text:list-item>
            <text:list-item>
              <text:p text:style-name="P2">Convicted Felons.</text:p>
            </text:list-item>
            <text:list-item>
              <text:p text:style-name="P2">Dishonorably discharged veteran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9053" text:continue-numbering="true" text:style-name="L1">
        <text:list-item>
          <text:p text:style-name="P2">_______A factor that DOES NOT influence how voters cast their votes in elections:</text:p>
          <text:list>
            <text:list-item>
              <text:p text:style-name="P2">Income and occupation of the voter.</text:p>
            </text:list-item>
            <text:list-item>
              <text:p text:style-name="P2">Inclement weather.</text:p>
            </text:list-item>
            <text:list-item>
              <text:p text:style-name="P2">Charisma of the candidates.</text:p>
            </text:list-item>
            <text:list-item>
              <text:p text:style-name="P2">Straight-ticket Voting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5846" text:continue-numbering="true" text:style-name="L1">
        <text:list-item>
          <text:p text:style-name="P2">_______Which of the following is NOT a function of Special Interest Groups?:</text:p>
          <text:list>
            <text:list-item>
              <text:p text:style-name="P2">Influence governmental policies regarding a particular issue.</text:p>
            </text:list-item>
            <text:list-item>
              <text:p text:style-name="P2">Ensure that the public is adequately informed regarding all sides of a political issue.</text:p>
            </text:list-item>
            <text:list-item>
              <text:p text:style-name="P2">Deliver “grass-roots” voting power to legislators in exchange for policies that are favorable to their cause.</text:p>
            </text:list-item>
            <text:list-item>
              <text:p text:style-name="P2">Compile data and report regarding their special area of expertise and testify in legislative hearing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7856" text:continue-numbering="true" text:style-name="L1">
        <text:list-item>
          <text:p text:style-name="P2"><text:soft-page-break/>_______Which of the following is NOT a characteristic of a bicameral legislature?</text:p>
          <text:list>
            <text:list-item>
              <text:p text:style-name="P2">It is one of the compromises of the Constitution created by the Framers to reflect Federalism.</text:p>
            </text:list-item>
            <text:list-item>
              <text:p text:style-name="P2">It is the establishment of the Senate and the House of Representatives in the Legislative Branch.</text:p>
            </text:list-item>
            <text:list-item>
              <text:p text:style-name="P2">It is guaranteed by the Tenth Amendment.</text:p>
            </text:list-item>
            <text:list-item>
              <text:p text:style-name="P2">It was one of the principles of the Royal Colonies, in which a council was appointed by the Crown to act as the upper house and land owning colonists were elected to form the lower hous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7556" text:continue-numbering="true" text:style-name="L1">
        <text:list-item>
          <text:p text:style-name="P2">_______The idea that people are the only source of governmental power:</text:p>
        </text:list-item>
      </text:list>
      <text:section text:style-name="Sect2" text:name="Section2">
        <text:list xml:id="list30362986" text:continue-numbering="true" text:style-name="L1">
          <text:list-item>
            <text:list>
              <text:list-item>
                <text:p text:style-name="P2">Popular Sovereignty.</text:p>
              </text:list-item>
              <text:list-item>
                <text:p text:style-name="P2">The Divine Right Theory.</text:p>
              </text:list-item>
              <text:list-item>
                <text:p text:style-name="P2">Apportionment.</text:p>
              </text:list-item>
              <text:list-item>
                <text:p text:style-name="P2">Representative Democracy.</text:p>
              </text:list-item>
              <text:list-item>
                <text:p text:style-name="P2">All of the above.</text:p>
              </text:list-item>
              <text:list-item>
                <text:p text:style-name="P2">None of the above.</text:p>
              </text:list-item>
            </text:list>
          </text:list-item>
        </text:list>
      </text:section>
      <text:p text:style-name="Standard"/>
      <text:list xml:id="list30383116" text:continue-numbering="true" text:style-name="L1">
        <text:list-item>
          <text:p text:style-name="P2">_______The type of country that would be most likely to have a Multi-Party political system:</text:p>
          <text:list>
            <text:list-item>
              <text:p text:style-name="P2">A dictatorship</text:p>
            </text:list-item>
            <text:list-item>
              <text:p text:style-name="P2">European socialist countries.</text:p>
            </text:list-item>
            <text:list-item>
              <text:p text:style-name="P2">Third-world, economically disadvantaged countries.</text:p>
            </text:list-item>
            <text:list-item>
              <text:p text:style-name="P2">Countries under the control of religious leaders.</text:p>
            </text:list-item>
            <text:list-item>
              <text:p text:style-name="P2">All of the above.</text:p>
            </text:list-item>
            <text:list-item>
              <text:p text:style-name="P2">None of the above.</text:p>
            </text:list-item>
          </text:list>
        </text:list-item>
      </text:list>
      <text:p text:style-name="Standard"/>
      <text:list xml:id="list30374773" text:continue-numbering="true" text:style-name="L1">
        <text:list-item>
          <text:p text:style-name="P2">_______Which of the following would NOT be seen as “ammunition” used by Special Interest Groups to sway <text:span text:style-name="T2">public opinion</text:span>?</text:p>
          <text:list>
            <text:list-item>
              <text:p text:style-name="P2">Commercials, websites and documentaries.</text:p>
            </text:list-item>
            <text:list-item>
              <text:p text:style-name="P2">Endorsement of candidates and issues.</text:p>
            </text:list-item>
            <text:list-item>
              <text:p text:style-name="P2">Testifying in front of Congressional Committees.</text:p>
            </text:list-item>
            <text:list-item>
              <text:p text:style-name="P2">Demonstrations and Boycott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81700" text:continue-numbering="true" text:style-name="L1">
        <text:list-item>
          <text:p text:style-name="P2">_______Which of the following is NOT a power of the Legislative Branch?</text:p>
        </text:list-item>
      </text:list>
      <text:section text:style-name="Sect2" text:name="Section3">
        <text:list xml:id="list30377965" text:continue-numbering="true" text:style-name="L1">
          <text:list-item>
            <text:list>
              <text:list-item>
                <text:p text:style-name="P2">Declaring War.</text:p>
              </text:list-item>
              <text:list-item>
                <text:p text:style-name="P2">Regulating Interstate Commerce.</text:p>
              </text:list-item>
              <text:list-item>
                <text:p text:style-name="P2">Enforcing laws.</text:p>
              </text:list-item>
              <text:list-item>
                <text:p text:style-name="P2">Creating and passing taxes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67908" text:continue-numbering="true" text:style-name="L1">
        <text:list-item>
          <text:p text:style-name="P2">_______Which of the following is NOT a characteristic of the House of Representatives?</text:p>
          <text:list>
            <text:list-item>
              <text:p text:style-name="P2">Members of the House of Representatives must be 25 years old, be born citizens of the United States and be living in the state that they will represent.</text:p>
            </text:list-item>
            <text:list-item>
              <text:p text:style-name="P2">There are 435 voting members of the House of Representatives.</text:p>
            </text:list-item>
            <text:list-item>
              <text:p text:style-name="P2">Seats in the House of Representatives can be reapportioned from state to state based upon census information.</text:p>
            </text:list-item>
            <text:list-item>
              <text:p text:style-name="P2">A term of Congress lasts for two years and we are currently in the 112<text:span text:style-name="T1">th</text:span> Congres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5875" text:continue-numbering="true" text:style-name="L1">
        <text:list-item>
          <text:p text:style-name="P2"><text:soft-page-break/>_______A legislator who consistently votes along with the desires of their constituents can be thought of as a:</text:p>
          <text:list>
            <text:list-item>
              <text:p text:style-name="P2">Partisan.</text:p>
            </text:list-item>
            <text:list-item>
              <text:p text:style-name="P2">Delegate.</text:p>
            </text:list-item>
            <text:list-item>
              <text:p text:style-name="P2">Politician/Politico.</text:p>
            </text:list-item>
            <text:list-item>
              <text:p text:style-name="P2">Truste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1459" text:continue-numbering="true" text:style-name="L1">
        <text:list-item>
          <text:p text:style-name="P2">_______Which of the following statements regarding Constitutional Amendments is TRUE:</text:p>
          <text:list>
            <text:list-item>
              <text:p text:style-name="P2">A formal Amendment only changes the interpretation of the wording of the Constitution.</text:p>
            </text:list-item>
            <text:list-item>
              <text:p text:style-name="P2">There are have been over 20,000 proposed Constitutional Amendments.</text:p>
            </text:list-item>
            <text:list-item>
              <text:p text:style-name="P2">The 15<text:span text:style-name="T1">th</text:span>, 20<text:span text:style-name="T1">th</text:span>, 23<text:span text:style-name="T1">rd</text:span> and 26<text:span text:style-name="T1">th</text:span> Amendments all pertained to the voting rights of different groups of citizens.</text:p>
            </text:list-item>
            <text:list-item>
              <text:p text:style-name="P2">After the Bill of Rights, there have been a total of only 27 ratified Amendment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6987" text:continue-numbering="true" text:style-name="L1">
        <text:list-item>
          <text:p text:style-name="P2">_______A “Select Committee” <text:s/>in Congress is a committee that is:</text:p>
          <text:list>
            <text:list-item>
              <text:p text:style-name="P2">One of 20 in the House of Representatives that are always in session and represent some of the most important committees in Congress.</text:p>
            </text:list-item>
            <text:list-item>
              <text:p text:style-name="P2">A committee that draws from both the House and the Senate and addresses such issues as the economy and taxation.</text:p>
            </text:list-item>
            <text:list-item>
              <text:p text:style-name="P2">A committee that is appointed to investigate a particular situation, such as a governmental issue or a national crisis.</text:p>
            </text:list-item>
            <text:list-item>
              <text:p text:style-name="P2">A committee which draws from both the House and Senate and attempts to iron out differences in bills passed in both houses before presenting them to the President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6671" text:continue-numbering="true" text:style-name="L1">
        <text:list-item>
          <text:p text:style-name="P2">_______Which of the following is NOT part of the Congressional committee phenomena known as the “Iron Triangle”?</text:p>
          <text:list>
            <text:list-item>
              <text:p text:style-name="P2">The President, in his role as “Commander-in-Chief.”</text:p>
            </text:list-item>
            <text:list-item>
              <text:p text:style-name="P2">Special Interest Groups such as the Boeing Corporation..</text:p>
            </text:list-item>
            <text:list-item>
              <text:p text:style-name="P2">Congressional Committees and subcommittees such as the Armed Service Committee.</text:p>
            </text:list-item>
            <text:list-item>
              <text:p text:style-name="P2">Governmental agencies such as the Department of Defens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6341" text:continue-numbering="true" text:style-name="L1">
        <text:list-item>
          <text:p text:style-name="P2">_______Which of the following is NOT a factor in determining how influential a Congress member is in the House of Representatives?</text:p>
          <text:list>
            <text:list-item>
              <text:p text:style-name="P2">Whether or not the Congress member is a chair of a committee or member of an influential committee such as “Ways and Means”.</text:p>
            </text:list-item>
            <text:list-item>
              <text:p text:style-name="P2">The amount of money that the Congress member has in their war chest for re-election.</text:p>
            </text:list-item>
            <text:list-item>
              <text:p text:style-name="P2">The margin of victory of the Congress member in the last election.</text:p>
            </text:list-item>
            <text:list-item>
              <text:p text:style-name="P2">The number of terms that the Congress member has been serving in the Hous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9909" text:continue-numbering="true" text:style-name="L1">
        <text:list-item>
          <text:p text:style-name="P2"><text:soft-page-break/>_______President Schweeble proposes a new executive action that forms a “Committee for Reforming American Public Schools [CRAPS]”. <text:s/>This committee will employ thousands to constantly monitor all school teachers and their ability to test to National Educational Standards. <text:s/>Congress refuses to fund the President's initiative. <text:s/>This is an example of:</text:p>
          <text:list>
            <text:list-item>
              <text:p text:style-name="P2">Use of an Executive Check on Legislative Powers.</text:p>
            </text:list-item>
            <text:list-item>
              <text:p text:style-name="P2">Legislative use of the Supremacy Clause.</text:p>
            </text:list-item>
            <text:list-item>
              <text:p text:style-name="P2">Use of Judicial Checks over Executive Powers.</text:p>
            </text:list-item>
            <text:list-item>
              <text:p text:style-name="P2">Use of Legislative Check on Executive Power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3357" text:continue-numbering="true" text:style-name="L1">
        <text:list-item>
          <text:p text:style-name="P2">_______Formal amendments to the Constitution may ONLY be proposed by:</text:p>
        </text:list-item>
      </text:list>
      <text:section text:style-name="Sect2" text:name="Section4">
        <text:list xml:id="list30357049" text:continue-numbering="true" text:style-name="L1">
          <text:list-item>
            <text:list>
              <text:list-item>
                <text:p text:style-name="P2">State Governors.</text:p>
              </text:list-item>
              <text:list-item>
                <text:p text:style-name="P2">The President.</text:p>
              </text:list-item>
              <text:list-item>
                <text:p text:style-name="P2">Congress.</text:p>
              </text:list-item>
              <text:list-item>
                <text:p text:style-name="P2">The Supreme Court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63137" text:continue-numbering="true" text:style-name="L1">
        <text:list-item>
          <text:p text:style-name="P2">_______Also known as the “Necessary and Proper Clause”, this allows Congress to make laws as it sees fit to carry out its duties.</text:p>
        </text:list-item>
      </text:list>
      <text:section text:style-name="Sect2" text:name="Section5">
        <text:list xml:id="list30369202" text:continue-numbering="true" text:style-name="L1">
          <text:list-item>
            <text:list>
              <text:list-item>
                <text:p text:style-name="P2">Amendment X</text:p>
              </text:list-item>
              <text:list-item>
                <text:p text:style-name="P2">The Preamble.</text:p>
              </text:list-item>
              <text:list-item>
                <text:p text:style-name="P2">The Elastic Clause.</text:p>
              </text:list-item>
              <text:list-item>
                <text:p text:style-name="P2">The Supremacy Clause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61838" text:continue-numbering="true" text:style-name="L1">
        <text:list-item>
          <text:p text:style-name="P2">_______The following is generally tolerant of most political beliefs, does not hold any extreme views and adopts a “wait and see” attitude towards political change:</text:p>
        </text:list-item>
      </text:list>
      <text:section text:style-name="Sect2" text:name="Section6">
        <text:list xml:id="list30378496" text:continue-numbering="true" text:style-name="L1">
          <text:list-item>
            <text:list>
              <text:list-item>
                <text:p text:style-name="P2">A Liberal.</text:p>
              </text:list-item>
              <text:list-item>
                <text:p text:style-name="P2">A Moderate.</text:p>
              </text:list-item>
              <text:list-item>
                <text:p text:style-name="P2">A Reactionary.</text:p>
              </text:list-item>
              <text:list-item>
                <text:p text:style-name="P2">A Conservative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78352" text:continue-numbering="true" text:style-name="L1">
        <text:list-item>
          <text:p text:style-name="P2">_______The following is NOT one of the ways that the Constitution is informally “amended”:</text:p>
          <text:list>
            <text:list-item>
              <text:p text:style-name="P2">Through court decisions, such as “Roe vs. Wade.”</text:p>
            </text:list-item>
            <text:list-item>
              <text:p text:style-name="P2">Through basic legislation and laws passed by Congress.</text:p>
            </text:list-item>
            <text:list-item>
              <text:p text:style-name="P2">Through Executive actions, such as the police action in Vietnam.</text:p>
            </text:list-item>
            <text:list-item>
              <text:p text:style-name="P2">Through the Judicial Branch declaring laws to be unconstitutional. 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4500" text:continue-numbering="true" text:style-name="L1">
        <text:list-item>
          <text:p text:style-name="P2">_______Which of the following accurately represents the “Ladder of Laws” outlined in the Supremacy Clause?</text:p>
          <text:list>
            <text:list-item>
              <text:p text:style-name="P2">The Constitution at the top, then Acts of Congress, then State Constitutions and Statutes, then local ordinances.</text:p>
            </text:list-item>
            <text:list-item>
              <text:p text:style-name="P2">The Constitution at the top, then State Constitutions, then Acts of Congress, then local and city ordinances.</text:p>
            </text:list-item>
            <text:list-item>
              <text:p text:style-name="P2">Local charters and ordinances at the top, then State Statutes, then Acts of Congress, then the Constitution.</text:p>
            </text:list-item>
            <text:list-item>
              <text:p text:style-name="P2">State Constitutions at the top, then State Statutes, then Act of Congress, then the Constitution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2909" text:continue-numbering="true" text:style-name="L1">
        <text:list-item>
          <text:p text:style-name="P2"><text:soft-page-break/>_______”A group of persons who seek to control government through winning elections and holding public office”</text:p>
          <text:list>
            <text:list-item>
              <text:p text:style-name="P2">A Special Interest Group.</text:p>
            </text:list-item>
            <text:list-item>
              <text:p text:style-name="P2">A Political Action Committee</text:p>
            </text:list-item>
            <text:list-item>
              <text:p text:style-name="P2">A Political Party.</text:p>
            </text:list-item>
            <text:list-item>
              <text:p text:style-name="P2">An Electorat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80440" text:continue-numbering="true" text:style-name="L1">
        <text:list-item>
          <text:p text:style-name="P2">_______The following characteristics are associated with which political group? <text:s/>“Desire for lower taxes, call for a strong national defense, belief in the role of government in encouraging morality.”</text:p>
          <text:list>
            <text:list-item>
              <text:p text:style-name="P2">Moderates.</text:p>
            </text:list-item>
            <text:list-item>
              <text:p text:style-name="P2">Conservatives.</text:p>
            </text:list-item>
            <text:list-item>
              <text:p text:style-name="P2">Liberals.</text:p>
            </text:list-item>
            <text:list-item>
              <text:p text:style-name="P2">Federalist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7727" text:continue-numbering="true" text:style-name="L1">
        <text:list-item>
          <text:p text:style-name="P2">_______The source of the Powers of Congress in the American governmental system:</text:p>
          <text:list>
            <text:list-item>
              <text:p text:style-name="P2">Article I of the Constitution.</text:p>
            </text:list-item>
            <text:list-item>
              <text:p text:style-name="P2">The Tenth Amendment to the Constitution.</text:p>
            </text:list-item>
            <text:list-item>
              <text:p text:style-name="P2">The Preamble to the Constitution.</text:p>
            </text:list-item>
            <text:list-item>
              <text:p text:style-name="P2">Section 8 of the Constitution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6483" text:continue-numbering="true" text:style-name="L1">
        <text:list-item>
          <text:p text:style-name="P2">_______Believed in the idea that people will give up some of their liberties to meet the needs of the majority:</text:p>
          <text:list>
            <text:list-item>
              <text:p text:style-name="P2">John Locke.</text:p>
            </text:list-item>
            <text:list-item>
              <text:p text:style-name="P2">Baron de Montesquieu.</text:p>
            </text:list-item>
            <text:list-item>
              <text:p text:style-name="P2">Thomas Hobbes.</text:p>
            </text:list-item>
            <text:list-item>
              <text:p text:style-name="P2">Jean Jacques Rousseau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8450" text:continue-numbering="true" text:style-name="L1">
        <text:list-item>
          <text:p text:style-name="P2">_______Which of the following is NOT a requirement of a “State”:</text:p>
        </text:list-item>
      </text:list>
      <text:section text:style-name="Sect3" text:name="Section7">
        <text:list xml:id="list30366947" text:continue-numbering="true" text:style-name="L1">
          <text:list-item>
            <text:list>
              <text:list-item>
                <text:p text:style-name="P2">Population.</text:p>
              </text:list-item>
              <text:list-item>
                <text:p text:style-name="P2">Territory.</text:p>
              </text:list-item>
              <text:list-item>
                <text:p text:style-name="P2">Legislators.</text:p>
              </text:list-item>
              <text:list-item>
                <text:p text:style-name="P2">Sovereignty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  <text:p text:style-name="Standard"/>
      </text:section>
      <text:list xml:id="list30352471" text:continue-numbering="true" text:style-name="L1">
        <text:list-item>
          <text:p text:style-name="P2">________Preserving culture, providing public services and resolving conflicts are all seen as the roles of:</text:p>
          <text:list>
            <text:list-item>
              <text:p text:style-name="P2">Political parties.</text:p>
            </text:list-item>
            <text:list-item>
              <text:p text:style-name="P2">Government.</text:p>
            </text:list-item>
            <text:list-item>
              <text:p text:style-name="P2">Congress.</text:p>
            </text:list-item>
            <text:list-item>
              <text:p text:style-name="P2">The Executive Branch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><text:soft-page-break/></text:p>
      <text:list xml:id="list30380456" text:continue-numbering="true" text:style-name="L1">
        <text:list-item>
          <text:p text:style-name="P2">_______A remarkable group made up solely of white men with a wide range of knowledge and experience, all holding land and having an average age of 42 years:</text:p>
          <text:list>
            <text:list-item>
              <text:p text:style-name="P2">Members of the House of Representatives.</text:p>
            </text:list-item>
            <text:list-item>
              <text:p text:style-name="P2">Senators.</text:p>
            </text:list-item>
            <text:list-item>
              <text:p text:style-name="P2">The Framers of the Constitution.</text:p>
            </text:list-item>
            <text:list-item>
              <text:p text:style-name="P2">Members of the Supreme Court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P3"/>
      <text:list xml:id="list30379818" text:continue-numbering="true" text:style-name="L1">
        <text:list-item>
          <text:p text:style-name="P4">_______In the compromises of the Constitution, this was the plan that outlined a unicameral Congress of the Confederation, with each state being equally represented:</text:p>
          <text:list>
            <text:list-item>
              <text:p text:style-name="P2">The Connecticut Compromise</text:p>
            </text:list-item>
            <text:list-item>
              <text:p text:style-name="P2">The Virginia Plan</text:p>
            </text:list-item>
            <text:list-item>
              <text:p text:style-name="P2">The New Jersey Plan</text:p>
            </text:list-item>
            <text:list-item>
              <text:p text:style-name="P2">The 3/5ths Compromis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4924" text:continue-numbering="true" text:style-name="L1">
        <text:list-item>
          <text:p text:style-name="P2">_______The event that demonstrated the ineffectiveness of the American government under the Articles of Confederation:</text:p>
        </text:list-item>
      </text:list>
      <text:section text:style-name="Sect3" text:name="Section8">
        <text:list xml:id="list30366841" text:continue-numbering="true" text:style-name="L1">
          <text:list-item>
            <text:list>
              <text:list-item>
                <text:p text:style-name="P2">Shay's Rebellion.</text:p>
              </text:list-item>
              <text:list-item>
                <text:p text:style-name="P2">The Boston Tea Party</text:p>
              </text:list-item>
              <text:list-item>
                <text:p text:style-name="P2">The signing of the Intolerable Acts.</text:p>
              </text:list-item>
              <text:list-item>
                <text:p text:style-name="P2">The First Continental Congress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59384" text:continue-numbering="true" text:style-name="L1">
        <text:list-item>
          <text:p text:style-name="P2">_______The wording in the Preamble of the Constitution that promises an effective government, unlike that seen under the Articles of Confederation:</text:p>
          <text:list>
            <text:list-item>
              <text:p text:style-name="P2">“to ensure domestic tranquility”</text:p>
            </text:list-item>
            <text:list-item>
              <text:p text:style-name="P2">“promote the general welfare”</text:p>
            </text:list-item>
            <text:list-item>
              <text:p text:style-name="P2">“in order to form a more perfect union”</text:p>
            </text:list-item>
            <text:list-item>
              <text:p text:style-name="P2">“secure the blessings of Liberty for ourselves and our Posterity”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7272" text:continue-numbering="true" text:style-name="L1">
        <text:list-item>
          <text:p text:style-name="P2">________The English Bill of Rights guaranteed all but which of the following:</text:p>
          <text:list>
            <text:list-item>
              <text:p text:style-name="P2">Right to a speedy trial.</text:p>
            </text:list-item>
            <text:list-item>
              <text:p text:style-name="P2">Freedom from martial law or the rule of the military.</text:p>
            </text:list-item>
            <text:list-item>
              <text:p text:style-name="P2">Freedom from excessive bail and cruel and unusual punishment.</text:p>
            </text:list-item>
            <text:list-item>
              <text:p text:style-name="P2">Prohibition of a standing army in peacetim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3940" text:continue-numbering="true" text:style-name="L1">
        <text:list-item>
          <text:p text:style-name="P2">_______A Conservative would be more likely to be in favor of which of the following:</text:p>
          <text:list>
            <text:list-item>
              <text:p text:style-name="P2">A Universal Health Care Plan covering all Americans.</text:p>
            </text:list-item>
            <text:list-item>
              <text:p text:style-name="P2">A Constitutional Amendment recognizing same-sex marriages.</text:p>
            </text:list-item>
            <text:list-item>
              <text:p text:style-name="P2">An increase in capital gains taxes for the top 5 percent of income earners.</text:p>
            </text:list-item>
            <text:list-item>
              <text:p text:style-name="P2">A national law banning the ownership of assault rifles by private citizen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><text:soft-page-break/></text:p>
      <text:list xml:id="list30365932" text:continue-numbering="true" text:style-name="L1">
        <text:list-item>
          <text:p text:style-name="P2">________The group(s) in charge of overseeing all political contributions and the finances of election campaigns:</text:p>
          <text:list>
            <text:list-item>
              <text:p text:style-name="P2">Political Action Committees.</text:p>
            </text:list-item>
            <text:list-item>
              <text:p text:style-name="P2">The Ways and Means Committee.</text:p>
            </text:list-item>
            <text:list-item>
              <text:p text:style-name="P2">The Federal Election Commission.</text:p>
            </text:list-item>
            <text:list-item>
              <text:p text:style-name="P2">The Appropriations Committe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2501" text:continue-numbering="true" text:style-name="L1">
        <text:list-item>
          <text:p text:style-name="P2">________The main purpose of the Freedonia Project:</text:p>
          <text:list>
            <text:list-item>
              <text:p text:style-name="P2">Allow students to explore the possibilities of the use of different types of governmental ideals in the solving of theoretical State problems.</text:p>
            </text:list-item>
            <text:list-item>
              <text:p text:style-name="P2">Give students a chance to create their own model Constitutions.</text:p>
            </text:list-item>
            <text:list-item>
              <text:p text:style-name="P2">Allow students to learn about the history of an undiscovered country.</text:p>
            </text:list-item>
            <text:list-item>
              <text:p text:style-name="P2">Give students that chance to practice their debating skills while analyzing a number of political upheaval scenarios in different countrie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P3"/>
      <text:list xml:id="list30365965" text:continue-numbering="true" text:style-name="L1">
        <text:list-item>
          <text:p text:style-name="P2">_______Which of the following is TRUE in the description of one of the contribution limits in the American election process:</text:p>
          <text:list>
            <text:list-item>
              <text:p text:style-name="P2">There is a limit of 25,000 dollars in contributions per year per candidate from a Political Action Committee.</text:p>
            </text:list-item>
            <text:list-item>
              <text:p text:style-name="P2">There is a limit of 250 dollars in contributions per candidate from an individual.</text:p>
            </text:list-item>
            <text:list-item>
              <text:p text:style-name="P2">There is a limit of 2000 dollars for all political interests for an election cycle from an individual.</text:p>
            </text:list-item>
            <text:list-item>
              <text:p text:style-name="P2">There is no limit to the amount of total contributions made by a Political Action Committee to political interests in an election cycle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73887" text:continue-numbering="true" text:style-name="L1">
        <text:list-item>
          <text:p text:style-name="P2">_______Which of the following is possible advantage of Federalism as executed in the United States?:</text:p>
          <text:list>
            <text:list-item>
              <text:p text:style-name="P2">There can be conflict over whether state, local or federal agencies have power over issues.</text:p>
            </text:list-item>
            <text:list-item>
              <text:p text:style-name="P2">Local governments are allowed to make laws that are beneficial to their area.</text:p>
            </text:list-item>
            <text:list-item>
              <text:p text:style-name="P2">There can be a wide difference in the level of services provided from one area to the next.</text:p>
            </text:list-item>
            <text:list-item>
              <text:p text:style-name="P2">There can be an increase in expenses to taxpayers due to overlapping services from a number of government agencie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83641" text:continue-numbering="true" text:style-name="L1">
        <text:list-item>
          <text:p text:style-name="P2">_______Which of the following is a CONCURRENT POWER as listed in the Constitution?</text:p>
          <text:list>
            <text:list-item>
              <text:p text:style-name="P2">The Power to Coin Money.</text:p>
            </text:list-item>
            <text:list-item>
              <text:p text:style-name="P2">The Power to Make Marriage and Divorce Laws.</text:p>
            </text:list-item>
            <text:list-item>
              <text:p text:style-name="P2">The Power to Borrow Money.</text:p>
            </text:list-item>
            <text:list-item>
              <text:p text:style-name="P2">The Power to Conduct Election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><text:soft-page-break/></text:p>
      <text:list xml:id="list30373166" text:continue-numbering="true" text:style-name="L1">
        <text:list-item>
          <text:p text:style-name="P2">_______An Amendment to The Constitution can become law when:</text:p>
          <text:list>
            <text:list-item>
              <text:p text:style-name="P2">Proposed by Congress with a 3/4 vote of both houses and then ratified by 2/3s of State Legislatures.</text:p>
            </text:list-item>
            <text:list-item>
              <text:p text:style-name="P2">Proposed by the President with a 2/3 vote of both houses and then ratified by 3/4 of State Conventions.</text:p>
            </text:list-item>
            <text:list-item>
              <text:p text:style-name="P2">Proposed by Congress with a 2/3 vote of both houses and then ratified by 3/4 of State Conventions.</text:p>
            </text:list-item>
            <text:list-item>
              <text:p text:style-name="P2">Proposed by Congress with a 3/4 vote of the States and then ratified by 2/3 vote of both house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67031" text:continue-numbering="true" text:style-name="L1">
        <text:list-item>
          <text:p text:style-name="P2">_______A society in which the means of production and economic decisions are controlled by the State and wealth is distributed according to the needs of the citizens:</text:p>
          <text:list>
            <text:list-item>
              <text:p text:style-name="P2">Communism.</text:p>
            </text:list-item>
            <text:list-item>
              <text:p text:style-name="P2">Socialism.</text:p>
            </text:list-item>
            <text:list-item>
              <text:p text:style-name="P2">Totalitarianism.</text:p>
            </text:list-item>
            <text:list-item>
              <text:p text:style-name="P2">Capitalism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9808" text:continue-numbering="true" text:style-name="L1">
        <text:list-item>
          <text:p text:style-name="P2">_______The Theory of the origins of the State that indicates that the “State” developed from the nuclear family:</text:p>
          <text:list>
            <text:list-item>
              <text:p text:style-name="P2">The “Force Theory”</text:p>
            </text:list-item>
            <text:list-item>
              <text:p text:style-name="P2">The “Evolutionary Theory”</text:p>
            </text:list-item>
            <text:list-item>
              <text:p text:style-name="P2">The “Divine Right Theory”</text:p>
            </text:list-item>
            <text:list-item>
              <text:p text:style-name="P2">The “Social Contract Theory”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P3"/>
      <text:list xml:id="list30365430" text:continue-numbering="true" text:style-name="L1">
        <text:list-item>
          <text:p text:style-name="P4">_______The form of government in which a country is controlled by a ruling religious party:</text:p>
        </text:list-item>
      </text:list>
      <text:section text:style-name="Sect3" text:name="Section9">
        <text:list xml:id="list30364247" text:continue-numbering="true" text:style-name="L1">
          <text:list-item>
            <text:list>
              <text:list-item>
                <text:p text:style-name="P2">Anarchy</text:p>
              </text:list-item>
              <text:list-item>
                <text:p text:style-name="P2">Democracy.</text:p>
              </text:list-item>
              <text:list-item>
                <text:p text:style-name="P2">Monarchy.</text:p>
              </text:list-item>
              <text:list-item>
                <text:p text:style-name="P2">Fascism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  <text:p text:style-name="Standard"/>
      <text:list xml:id="list30368983" text:continue-numbering="true" text:style-name="L1">
        <text:list-item>
          <text:p text:style-name="P2">_______Which of the following is the Colorado Congressman that represents the district covered by the Weld RE-9 School District?</text:p>
          <text:list>
            <text:list-item>
              <text:p text:style-name="P2">Michael Bennet.</text:p>
            </text:list-item>
            <text:list-item>
              <text:p text:style-name="P2">Cory Gardner.</text:p>
            </text:list-item>
            <text:list-item>
              <text:p text:style-name="P2">Mark Udall.</text:p>
            </text:list-item>
            <text:list-item>
              <text:p text:style-name="P2">Jared Polis.</text:p>
            </text:list-item>
            <text:list-item>
              <text:p text:style-name="P4">All of the above.</text:p>
            </text:list-item>
            <text:list-item>
              <text:p text:style-name="P4">None of the above.</text:p>
            </text:list-item>
          </text:list>
        </text:list-item>
      </text:list>
      <text:p text:style-name="Standard"/>
      <text:list xml:id="list30353952" text:continue-numbering="true" text:style-name="L1">
        <text:list-item>
          <text:p text:style-name="P2">_______”To not assign a bill to committee and to refuse to hear debate on the bill”:</text:p>
        </text:list-item>
      </text:list>
      <text:section text:style-name="Sect3" text:name="Section10">
        <text:list xml:id="list30376930" text:continue-numbering="true" text:style-name="L1">
          <text:list-item>
            <text:list>
              <text:list-item>
                <text:p text:style-name="P2">Cloture.</text:p>
              </text:list-item>
              <text:list-item>
                <text:p text:style-name="P2">Filibuster.</text:p>
              </text:list-item>
              <text:list-item>
                <text:p text:style-name="P2">Pigeonhole.</text:p>
              </text:list-item>
              <text:list-item>
                <text:p text:style-name="P2">Pocket Veto.</text:p>
              </text:list-item>
              <text:list-item>
                <text:p text:style-name="P4">All of the above.</text:p>
              </text:list-item>
              <text:list-item>
                <text:p text:style-name="P4">None of the above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urkhard</meta:initial-creator>
    <meta:creation-date>2011-12-13T10:17:46.32</meta:creation-date>
    <dc:date>2011-12-15T10:24:02.87</dc:date>
    <dc:creator>Paul Burkhard</dc:creator>
    <meta:editing-duration>PT11H10M57S</meta:editing-duration>
    <meta:editing-cycles>29</meta:editing-cycles>
    <meta:generator>OpenOffice.org/3.3$Win32 OpenOffice.org_project/330m20$Build-9567</meta:generator>
    <meta:document-statistic meta:table-count="0" meta:image-count="0" meta:object-count="0" meta:page-count="9" meta:paragraph-count="354" meta:word-count="3105" meta:character-count="17505"/>
  </office:meta>
</office:document-meta>
</file>