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9846in" fo:margin-right="0in" fo:text-indent="-0.25in" style:auto-text-indent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margin-left="0.4925in" fo:margin-right="0in" fo:text-indent="-0.25in" style:auto-text-indent="false"/>
    </style:style>
    <style:style style:name="P5" style:family="paragraph" style:parent-style-name="Standard" style:list-style-name="L1">
      <style:paragraph-properties fo:margin-left="0.9846in" fo:margin-right="0in" fo:text-indent="-0.4898in" style:auto-text-indent="false">
        <style:tab-stops/>
      </style:paragraph-properties>
    </style:style>
    <style:style style:name="P6" style:family="paragraph" style:parent-style-name="Standard" style:list-style-name="L1">
      <style:paragraph-properties fo:break-before="page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BURKHARD</text:span> <text:s text:c="64"/>NAME:________________________________</text:p>
      <text:p text:style-name="Standard">CIVIL GOVERNMENT</text:p>
      <text:p text:style-name="Standard">FALL SEMESTER MIDTERM</text:p>
      <text:p text:style-name="Standard"/>
      <text:p text:style-name="Standard">Select the proper answer for each of the following questions:</text:p>
      <text:p text:style-name="Standard"/>
      <text:list xml:id="list29395311" text:style-name="L1">
        <text:list-item>
          <text:p text:style-name="P4">_______GOVERNMENT can be thought of as:</text:p>
          <text:list>
            <text:list-item>
              <text:p text:style-name="P5">The vehicle that allows citizens of a country to vote for their leaders.</text:p>
            </text:list-item>
            <text:list-item>
              <text:p text:style-name="P5">Legislators creating laws and public policies to control the citizens of a country.</text:p>
            </text:list-item>
            <text:list-item>
              <text:p text:style-name="P5">The institution through which a society makes and enforces its public policies.</text:p>
            </text:list-item>
            <text:list-item>
              <text:p text:style-name="P5">The supreme and absolute power within a State.</text:p>
            </text:list-item>
          </text:list>
        </text:list-item>
      </text:list>
      <text:p text:style-name="P1"/>
      <text:list xml:id="list29428663" text:continue-numbering="true" text:style-name="L1">
        <text:list-item>
          <text:p text:style-name="P3">_______The first document that limited the power of the English Monarchy in 1215:</text:p>
          <text:list>
            <text:list-item>
              <text:p text:style-name="P3">The Petition of Right.</text:p>
            </text:list-item>
            <text:list-item>
              <text:p text:style-name="P3">The English Bill of Rights.</text:p>
            </text:list-item>
            <text:list-item>
              <text:p text:style-name="P3">The Book of Kells.</text:p>
            </text:list-item>
            <text:list-item>
              <text:p text:style-name="P3">The Magna Carta.</text:p>
            </text:list-item>
          </text:list>
        </text:list-item>
      </text:list>
      <text:p text:style-name="Standard"/>
      <text:list xml:id="list29415917" text:continue-numbering="true" text:style-name="L1">
        <text:list-item>
          <text:p text:style-name="P3">_______Which of the following is NOT a valid reason for the persistence of a two party political system in the United States?</text:p>
          <text:list>
            <text:list-item>
              <text:p text:style-name="P3">The acceptance by the citizens of the idea that “we have always had just two parties” in the United States.</text:p>
            </text:list-item>
            <text:list-item>
              <text:p text:style-name="P3">The conflict of Federalists vs. Anti-Federalists in the creation of the Constitution.</text:p>
            </text:list-item>
            <text:list-item>
              <text:p text:style-name="P3">The formation of the American electoral system, which discourages minor party candidates.</text:p>
            </text:list-item>
            <text:list-item>
              <text:p text:style-name="P3">The idea that typical Americans have beliefs that are very widespread across the political spectrum.</text:p>
            </text:list-item>
          </text:list>
        </text:list-item>
      </text:list>
      <text:p text:style-name="Standard"/>
      <text:list xml:id="list29419137" text:continue-numbering="true" text:style-name="L1">
        <text:list-item>
          <text:p text:style-name="P3">_______The vehicle for granting suffrage to black males in post-Civil War America:</text:p>
          <text:list>
            <text:list-item>
              <text:p text:style-name="P3">Poll taxes.</text:p>
            </text:list-item>
            <text:list-item>
              <text:p text:style-name="P3">Gerrymandering.</text:p>
            </text:list-item>
            <text:list-item>
              <text:p text:style-name="P3">Literacy tests.</text:p>
            </text:list-item>
            <text:list-item>
              <text:p text:style-name="P3">The 15<text:span text:style-name="T1">th</text:span> Amendment to the Constitution.</text:p>
            </text:list-item>
          </text:list>
        </text:list-item>
      </text:list>
      <text:p text:style-name="Standard"/>
      <text:list xml:id="list29413977" text:continue-numbering="true" text:style-name="L1">
        <text:list-item>
          <text:p text:style-name="P3">_______These American colonies were largely self governing based on their charters granted by the English Crown:</text:p>
        </text:list-item>
      </text:list>
      <text:section text:style-name="Sect1" text:name="Section1">
        <text:list xml:id="list29406343" text:continue-numbering="true" text:style-name="L1">
          <text:list-item>
            <text:list>
              <text:list-item>
                <text:p text:style-name="P3">Royal Colonies.</text:p>
              </text:list-item>
              <text:list-item>
                <text:p text:style-name="P3">Massachusetts and Virginia.</text:p>
              </text:list-item>
              <text:list-item>
                <text:p text:style-name="P3">Proprietary Colonies.</text:p>
              </text:list-item>
              <text:list-item>
                <text:p text:style-name="P3">Connecticut and Rhode Island.</text:p>
              </text:list-item>
            </text:list>
          </text:list-item>
        </text:list>
      </text:section>
      <text:p text:style-name="Standard"/>
      <text:list xml:id="list29412750" text:continue-numbering="true" text:style-name="L1">
        <text:list-item>
          <text:p text:style-name="P3">_______The Albany Plan of Union was:</text:p>
          <text:list>
            <text:list-item>
              <text:p text:style-name="P3">The plan of the English Crown in the 1760s to harshly increase taxes and restrict trade in the American colonies.</text:p>
            </text:list-item>
            <text:list-item>
              <text:p text:style-name="P3">A “League of Friendship” formed in 1643 by a number of colonies which planned intercolonial cooperation in order to protect against Native American aggression.</text:p>
            </text:list-item>
            <text:list-item>
              <text:p text:style-name="P3">An assembly of 55 delegates meeting in Philadelphia in 1774 which planned to counter the Crown's “Intolerable Acts.”</text:p>
            </text:list-item>
            <text:list-item>
              <text:p text:style-name="P3">A plan put forward by Benjamin Franklin in 1754 that proposed the first congress of the colonies to raise a military, regulate trade and collect customs duties.</text:p>
            </text:list-item>
          </text:list>
        </text:list-item>
      </text:list>
      <text:p text:style-name="Standard"/>
      <text:p text:style-name="P2"/>
      <text:list xml:id="list29422004" text:continue-numbering="true" text:style-name="L1">
        <text:list-item>
          <text:p text:style-name="P3">_______Which of the following is NOT a “Check and Balance” levied upon the Executive Branch:</text:p>
          <text:list>
            <text:list-item>
              <text:p text:style-name="P3">Congress may override a presidential veto with a 2/3s vote.</text:p>
            </text:list-item>
            <text:list-item>
              <text:p text:style-name="P3">The Senate must approve all presidential appointments.</text:p>
            </text:list-item>
            <text:list-item>
              <text:p text:style-name="P3">Congress may declare executive actions to be unconstitutional.</text:p>
            </text:list-item>
            <text:list-item>
              <text:p text:style-name="P3">Supreme Court justices are appointed for life and are free of executive control.</text:p>
            </text:list-item>
          </text:list>
        </text:list-item>
      </text:list>
      <text:p text:style-name="Standard"/>
      <text:list xml:id="list29421003" text:continue-numbering="true" text:style-name="L1">
        <text:list-item>
          <text:p text:style-name="P3">_______Which of the following CANNOT be disenfranchised on the basis of their described status?</text:p>
          <text:list>
            <text:list-item>
              <text:p text:style-name="P3">The Mentally Ill.</text:p>
            </text:list-item>
            <text:list-item>
              <text:p text:style-name="P3">Ignorant People.</text:p>
            </text:list-item>
            <text:list-item>
              <text:p text:style-name="P3">Convicted Felons.</text:p>
            </text:list-item>
            <text:list-item>
              <text:p text:style-name="P3">Dishonorably discharged veterans.</text:p>
            </text:list-item>
          </text:list>
        </text:list-item>
      </text:list>
      <text:p text:style-name="Standard"/>
      <text:list xml:id="list29416798" text:continue-numbering="true" text:style-name="L1">
        <text:list-item>
          <text:p text:style-name="P3">_______A factor that DOES NOT influence how voters cast their votes in elections:</text:p>
          <text:list>
            <text:list-item>
              <text:p text:style-name="P3">Income and occupation of the voter.</text:p>
            </text:list-item>
            <text:list-item>
              <text:p text:style-name="P3">Inclement weather.</text:p>
            </text:list-item>
            <text:list-item>
              <text:p text:style-name="P3">Charisma of the candidates.</text:p>
            </text:list-item>
            <text:list-item>
              <text:p text:style-name="P3">Straight-ticket Voting.</text:p>
            </text:list-item>
          </text:list>
        </text:list-item>
      </text:list>
      <text:p text:style-name="Standard"/>
      <text:list xml:id="list29412054" text:continue-numbering="true" text:style-name="L1">
        <text:list-item>
          <text:p text:style-name="P3">_______Which of the following is NOT a function of Special Interest Groups?:</text:p>
          <text:list>
            <text:list-item>
              <text:p text:style-name="P3">Influence governmental policies regarding a particular issue.</text:p>
            </text:list-item>
            <text:list-item>
              <text:p text:style-name="P3">Ensure that the public is adequately informed regarding all sides of a political issue.</text:p>
            </text:list-item>
            <text:list-item>
              <text:p text:style-name="P3">Deliver “grass-roots” voting power to legislators in exchange for policies that are favorable to their cause.</text:p>
            </text:list-item>
            <text:list-item>
              <text:p text:style-name="P3">Compile data and report regarding their special area of expertise and testify in legislative hearings.</text:p>
            </text:list-item>
          </text:list>
        </text:list-item>
      </text:list>
      <text:p text:style-name="Standard"/>
      <text:list xml:id="list29415126" text:continue-numbering="true" text:style-name="L1">
        <text:list-item>
          <text:p text:style-name="P3">_______Which of the following is NOT a characteristic of a bicameral legislature?</text:p>
          <text:list>
            <text:list-item>
              <text:p text:style-name="P3">It is one of the compromises of the Constitution created by the Framers to reflect Federalism.</text:p>
            </text:list-item>
            <text:list-item>
              <text:p text:style-name="P3">It is the establishment of the Senate and the House of Representatives in the Legislative Branch.</text:p>
            </text:list-item>
            <text:list-item>
              <text:p text:style-name="P3">It is guaranteed by the Tenth Amendment.</text:p>
            </text:list-item>
            <text:list-item>
              <text:p text:style-name="P3">It was one of the principles of the Royal Colonies, in which a council was appointed by the Crown to act as the upper house and land owning colonists were elected to form the lower house.</text:p>
            </text:list-item>
          </text:list>
        </text:list-item>
      </text:list>
      <text:p text:style-name="Standard"/>
      <text:list xml:id="list29416144" text:continue-numbering="true" text:style-name="L1">
        <text:list-item>
          <text:p text:style-name="P3">_______The idea that people are the only source of governmental power:</text:p>
        </text:list-item>
      </text:list>
      <text:section text:style-name="Sect1" text:name="Section2">
        <text:list xml:id="list29435748" text:continue-numbering="true" text:style-name="L1">
          <text:list-item>
            <text:list>
              <text:list-item>
                <text:p text:style-name="P3">Popular Sovereignty.</text:p>
              </text:list-item>
              <text:list-item>
                <text:p text:style-name="P3">The Divine Right Theory.</text:p>
              </text:list-item>
              <text:list-item>
                <text:p text:style-name="P3">Apportionment.</text:p>
              </text:list-item>
              <text:list-item>
                <text:p text:style-name="P3">Representative Democracy.</text:p>
              </text:list-item>
            </text:list>
          </text:list-item>
        </text:list>
      </text:section>
      <text:p text:style-name="Standard"/>
      <text:list xml:id="list29427405" text:continue-numbering="true" text:style-name="L1">
        <text:list-item>
          <text:p text:style-name="P3">_______The type of country that would be most likely to have a Multi-Party political system:</text:p>
          <text:list>
            <text:list-item>
              <text:p text:style-name="P3">A dictatorship</text:p>
            </text:list-item>
            <text:list-item>
              <text:p text:style-name="P3">European socialist countries.</text:p>
            </text:list-item>
            <text:list-item>
              <text:p text:style-name="P3">Third-world, economically disadvantaged countries.</text:p>
            </text:list-item>
            <text:list-item>
              <text:p text:style-name="P3">Countries under the control of religious leaders.</text:p>
            </text:list-item>
          </text:list>
        </text:list-item>
      </text:list>
      <text:p text:style-name="Standard"/>
      <text:list xml:id="list29420825" text:continue-numbering="true" text:style-name="L1">
        <text:list-item>
          <text:p text:style-name="P6">_______Which of the following would NOT be seen as “ammunition” used by Special Interest Groups to sway <text:span text:style-name="T2">public opinion</text:span>?</text:p>
          <text:list>
            <text:list-item>
              <text:p text:style-name="P3">Commercials, websites and documentaries.</text:p>
            </text:list-item>
            <text:list-item>
              <text:p text:style-name="P3">Endorsement of candidates and issues.</text:p>
            </text:list-item>
            <text:list-item>
              <text:p text:style-name="P3">Testifying in front of Congressional Committees.</text:p>
            </text:list-item>
            <text:list-item>
              <text:p text:style-name="P3">Demonstrations and Boycotts.</text:p>
            </text:list-item>
          </text:list>
        </text:list-item>
      </text:list>
      <text:p text:style-name="Standard"/>
      <text:list xml:id="list29421788" text:continue-numbering="true" text:style-name="L1">
        <text:list-item>
          <text:p text:style-name="P3">_______Which of the following is NOT a power of the Legislative Branch?</text:p>
        </text:list-item>
      </text:list>
      <text:section text:style-name="Sect1" text:name="Section3">
        <text:list xml:id="list29406482" text:continue-numbering="true" text:style-name="L1">
          <text:list-item>
            <text:list>
              <text:list-item>
                <text:p text:style-name="P3">Declaring War.</text:p>
              </text:list-item>
              <text:list-item>
                <text:p text:style-name="P3">Regulating Interstate Commerce.</text:p>
              </text:list-item>
              <text:list-item>
                <text:p text:style-name="P3">Enforcing laws.</text:p>
              </text:list-item>
              <text:list-item>
                <text:p text:style-name="P3">Creating and passing taxes.</text:p>
              </text:list-item>
            </text:list>
          </text:list-item>
        </text:list>
      </text:section>
      <text:p text:style-name="Standard"/>
      <text:list xml:id="list29417383" text:continue-numbering="true" text:style-name="L1">
        <text:list-item>
          <text:p text:style-name="P3">_______Which of the following is NOT a characteristic of the House of Representatives.</text:p>
          <text:list>
            <text:list-item>
              <text:p text:style-name="P3">There are 435 voting members of the House of Representatives.</text:p>
            </text:list-item>
            <text:list-item>
              <text:p text:style-name="P3">Seats in the House of Representatives can be reapportioned from state to state based upon census information.</text:p>
            </text:list-item>
            <text:list-item>
              <text:p text:style-name="P3">Members of the House of Representatives must be 25 years old, be born citizens of the United States and be living in the state that they will represent.</text:p>
            </text:list-item>
            <text:list-item>
              <text:p text:style-name="P3">A term of Congress lasts for two years and we are currently in the 112<text:span text:style-name="T1">th</text:span> Congress.</text:p>
            </text:list-item>
          </text:list>
        </text:list-item>
      </text:list>
      <text:p text:style-name="Standard"/>
      <text:list xml:id="list29428020" text:continue-numbering="true" text:style-name="L1">
        <text:list-item>
          <text:p text:style-name="P3">_______A legislator who consistently votes along with the desires of their constituents can be thought of as a:</text:p>
          <text:list>
            <text:list-item>
              <text:p text:style-name="P3">Partisan.</text:p>
            </text:list-item>
            <text:list-item>
              <text:p text:style-name="P3">Delegate.</text:p>
            </text:list-item>
            <text:list-item>
              <text:p text:style-name="P3">Politician/Politico.</text:p>
            </text:list-item>
            <text:list-item>
              <text:p text:style-name="P3">Trustee.</text:p>
            </text:list-item>
          </text:list>
        </text:list-item>
      </text:list>
      <text:p text:style-name="Standard"/>
      <text:list xml:id="list29434845" text:continue-numbering="true" text:style-name="L1">
        <text:list-item>
          <text:p text:style-name="P3">_______Which of the following statements regarding Constitutional Amendments if FALSE:</text:p>
          <text:list>
            <text:list-item>
              <text:p text:style-name="P3">A formal Amendment changes the actual wording of the Constitution.</text:p>
            </text:list-item>
            <text:list-item>
              <text:p text:style-name="P3">There are have been over 10,000 proposed Constitutional Amendments.</text:p>
            </text:list-item>
            <text:list-item>
              <text:p text:style-name="P3">The 15<text:span text:style-name="T1">th</text:span>, 19<text:span text:style-name="T1">th</text:span>, 23<text:span text:style-name="T1">rd</text:span> and 26<text:span text:style-name="T1">th</text:span> Amendments all pertained to the voting rights of different groups of citizens.</text:p>
            </text:list-item>
            <text:list-item>
              <text:p text:style-name="P3">After the Bill of Rights, there have been a total of only 27 ratified Amendments.</text:p>
            </text:list-item>
          </text:list>
        </text:list-item>
      </text:list>
      <text:p text:style-name="Standard"/>
      <text:list xml:id="list29430885" text:continue-numbering="true" text:style-name="L1">
        <text:list-item>
          <text:p text:style-name="P3">_______A “Select Committee” <text:s/>in Congress is a committee that is:</text:p>
          <text:list>
            <text:list-item>
              <text:p text:style-name="P3">One of 20 in the House of Representatives that are always in session and represent some of the most important committees in Congress.</text:p>
            </text:list-item>
            <text:list-item>
              <text:p text:style-name="P3">A committee that draws from both the House and the Senate and addresses such issues as the economy and taxation.</text:p>
            </text:list-item>
            <text:list-item>
              <text:p text:style-name="P3">A committee that is appointed to investigate a particular situation, such as a governmental issue or a national crisis.</text:p>
            </text:list-item>
            <text:list-item>
              <text:p text:style-name="P3">A committee which draws from both the House and Senate and attempts to iron out differences in bills passed in both houses before presenting them to the President.</text:p>
            </text:list-item>
          </text:list>
        </text:list-item>
      </text:list>
      <text:p text:style-name="Standard"/>
      <text:list xml:id="list29437431" text:continue-numbering="true" text:style-name="L1">
        <text:list-item>
          <text:p text:style-name="P3">_______Which of the following is NOT part of the Congressional committee phenomena known as the “Iron Triangle”?</text:p>
          <text:list>
            <text:list-item>
              <text:p text:style-name="P3">The President, in his role as “Commander-in-Chief.”</text:p>
            </text:list-item>
            <text:list-item>
              <text:p text:style-name="P3">Special Interest Groups such as the Boeing Corporation..</text:p>
            </text:list-item>
            <text:list-item>
              <text:p text:style-name="P3">Congressional Committees and subcommittees such as the Armed Service Committee.</text:p>
            </text:list-item>
            <text:list-item>
              <text:p text:style-name="P3">Governmental agencies such as the Department of Defense.</text:p>
            </text:list-item>
          </text:list>
        </text:list-item>
      </text:list>
      <text:p text:style-name="Standard"><text:soft-page-break/></text:p>
      <text:list xml:id="list29415873" text:continue-numbering="true" text:style-name="L1">
        <text:list-item>
          <text:p text:style-name="P3">_______Which of the following is NOT a factor in determining how influential a Congress member is in the House of Representatives?</text:p>
          <text:list>
            <text:list-item>
              <text:p text:style-name="P3">Whether or not the Congress member is a chair of a committee or member of an influential committee such as “Ways and Means”.</text:p>
            </text:list-item>
            <text:list-item>
              <text:p text:style-name="P3">Previous experience in State government.</text:p>
            </text:list-item>
            <text:list-item>
              <text:p text:style-name="P3">The margin of victory of the Congress member in the last election.</text:p>
            </text:list-item>
            <text:list-item>
              <text:p text:style-name="P3">The number of terms that the Congress member has been serving in the House.</text:p>
            </text:list-item>
          </text:list>
        </text:list-item>
      </text:list>
      <text:p text:style-name="Standard"/>
      <text:list xml:id="list29425431" text:continue-numbering="true" text:style-name="L1">
        <text:list-item>
          <text:p text:style-name="P3">_______President Schweeble proposes a new executive action that forms a “Committee for Reforming American Public Schools [CRAPS]”. <text:s/>This committee will employ thousands to constantly monitor all school teachers and their ability to test to National Educational Standards. <text:s/>Congress refuses to fund the President's initiative. <text:s/>This is an example of:</text:p>
          <text:list>
            <text:list-item>
              <text:p text:style-name="P3">Use of and Executive Check on Legislative Powers.</text:p>
            </text:list-item>
            <text:list-item>
              <text:p text:style-name="P3">Use of Legislative Check on Executive Powers.</text:p>
            </text:list-item>
            <text:list-item>
              <text:p text:style-name="P3">Legislative use of the Supremacy Clause.</text:p>
            </text:list-item>
            <text:list-item>
              <text:p text:style-name="P3">Use of Judicial Checks over Executive Powers.</text:p>
            </text:list-item>
          </text:list>
        </text:list-item>
      </text:list>
      <text:p text:style-name="Standard"/>
      <text:list xml:id="list29433452" text:continue-numbering="true" text:style-name="L1">
        <text:list-item>
          <text:p text:style-name="P3">_______Formal amendments to the Constitution may ONLY be proposed by:</text:p>
        </text:list-item>
      </text:list>
      <text:section text:style-name="Sect1" text:name="Section4">
        <text:list xml:id="list29406751" text:continue-numbering="true" text:style-name="L1">
          <text:list-item>
            <text:list>
              <text:list-item>
                <text:p text:style-name="P3">State Governors.</text:p>
              </text:list-item>
              <text:list-item>
                <text:p text:style-name="P3">The President.</text:p>
              </text:list-item>
              <text:list-item>
                <text:p text:style-name="P3">Congress.</text:p>
              </text:list-item>
              <text:list-item>
                <text:p text:style-name="P3">The Supreme Court.</text:p>
              </text:list-item>
            </text:list>
          </text:list-item>
        </text:list>
      </text:section>
      <text:p text:style-name="Standard"/>
      <text:list xml:id="list29418211" text:continue-numbering="true" text:style-name="L1">
        <text:list-item>
          <text:p text:style-name="P3">_______Also known as the “Necessary and Proper Clause”, this allows Congress to make laws as it sees fit to carry out its duties.</text:p>
        </text:list-item>
      </text:list>
      <text:section text:style-name="Sect1" text:name="Section5">
        <text:list xml:id="list29409836" text:continue-numbering="true" text:style-name="L1">
          <text:list-item>
            <text:list>
              <text:list-item>
                <text:p text:style-name="P3">Amendment X</text:p>
              </text:list-item>
              <text:list-item>
                <text:p text:style-name="P3">The Preamble.</text:p>
              </text:list-item>
              <text:list-item>
                <text:p text:style-name="P3">The Elastic Clause.</text:p>
              </text:list-item>
              <text:list-item>
                <text:p text:style-name="P3">The Supremacy Clause.</text:p>
              </text:list-item>
            </text:list>
          </text:list-item>
        </text:list>
      </text:section>
      <text:p text:style-name="Standard"/>
      <text:list xml:id="list29421576" text:continue-numbering="true" text:style-name="L1">
        <text:list-item>
          <text:p text:style-name="P3">_______The following is generally tolerant of most political beliefs, does not hold any extreme views and adopts a “wait and see” attitude towards political change:</text:p>
        </text:list-item>
      </text:list>
      <text:section text:style-name="Sect1" text:name="Section6">
        <text:list xml:id="list29412875" text:continue-numbering="true" text:style-name="L1">
          <text:list-item>
            <text:list>
              <text:list-item>
                <text:p text:style-name="P3">A Liberal.</text:p>
              </text:list-item>
              <text:list-item>
                <text:p text:style-name="P3">A Moderate.</text:p>
              </text:list-item>
              <text:list-item>
                <text:p text:style-name="P3">A Reactionary.</text:p>
              </text:list-item>
              <text:list-item>
                <text:p text:style-name="P3">A Conservative.</text:p>
              </text:list-item>
            </text:list>
          </text:list-item>
        </text:list>
      </text:section>
      <text:p text:style-name="Standard"/>
      <text:list xml:id="list29416749" text:continue-numbering="true" text:style-name="L1">
        <text:list-item>
          <text:p text:style-name="P3">_______The following is NOT one of the ways that the Constitution is informally “amended”:</text:p>
          <text:list>
            <text:list-item>
              <text:p text:style-name="P3">Through court decisions, such as “Roe vs. Wade.”</text:p>
            </text:list-item>
            <text:list-item>
              <text:p text:style-name="P3">Through basic legislation and laws passed by Congress.</text:p>
            </text:list-item>
            <text:list-item>
              <text:p text:style-name="P3">Through Executive actions, such as the police action in Vietnam.</text:p>
            </text:list-item>
            <text:list-item>
              <text:p text:style-name="P3">Through the Judicial Branch declaring laws to be unconstitutional. </text:p>
            </text:list-item>
          </text:list>
        </text:list-item>
      </text:list>
      <text:p text:style-name="Standard"/>
      <text:list xml:id="list29414521" text:continue-numbering="true" text:style-name="L1">
        <text:list-item>
          <text:p text:style-name="P3">_______Which of the following accurately represents the “Ladder of Laws” outlined in the Supremacy Clause?</text:p>
          <text:list>
            <text:list-item>
              <text:p text:style-name="P3">The Constitution at the top, then Acts of Congress, then State Constitutions and Statutes, then local ordinances.</text:p>
            </text:list-item>
            <text:list-item>
              <text:p text:style-name="P3">The Constitution at the top, then State Constitutions, then Acts of Congress, then local and city ordinances.</text:p>
            </text:list-item>
            <text:list-item>
              <text:p text:style-name="P3">Local charters and ordinances at the top, then State Statutes, then Acts of Congress, then the Constitution.</text:p>
            </text:list-item>
            <text:list-item>
              <text:p text:style-name="P3">State Constitutions at the top, then State Statutes, then Act of Congress, then the Constitution.</text:p>
            </text:list-item>
          </text:list>
        </text:list-item>
      </text:list>
      <text:p text:style-name="Standard"/>
      <text:list xml:id="list29417460" text:continue-numbering="true" text:style-name="L1">
        <text:list-item>
          <text:p text:style-name="P3"><text:soft-page-break/>_______”A group of persons who seek to control government through winning elections and holding public office”</text:p>
          <text:list>
            <text:list-item>
              <text:p text:style-name="P3">A Special Interest Group.</text:p>
            </text:list-item>
            <text:list-item>
              <text:p text:style-name="P3">A Political Action Committee</text:p>
            </text:list-item>
            <text:list-item>
              <text:p text:style-name="P3">A Political Party.</text:p>
            </text:list-item>
            <text:list-item>
              <text:p text:style-name="P3">An Electorate.</text:p>
            </text:list-item>
          </text:list>
        </text:list-item>
      </text:list>
      <text:p text:style-name="Standard"/>
      <text:list xml:id="list29428511" text:continue-numbering="true" text:style-name="L1">
        <text:list-item>
          <text:p text:style-name="P3">_______The following characteristics are associated with which political group? <text:s/>“Desire for lower taxes, call for a strong national defense, belief in the role of government in encouraging morality.”</text:p>
          <text:list>
            <text:list-item>
              <text:p text:style-name="P3">Moderates.</text:p>
            </text:list-item>
            <text:list-item>
              <text:p text:style-name="P3">Conservatives.</text:p>
            </text:list-item>
            <text:list-item>
              <text:p text:style-name="P3">Liberals.</text:p>
            </text:list-item>
            <text:list-item>
              <text:p text:style-name="P3">Federalists.</text:p>
            </text:list-item>
          </text:list>
        </text:list-item>
      </text:list>
      <text:p text:style-name="Standard"/>
      <text:list xml:id="list29424576" text:continue-numbering="true" text:style-name="L1">
        <text:list-item>
          <text:p text:style-name="P3">_______The source of the Powers of Congress in the American governmental system:</text:p>
          <text:list>
            <text:list-item>
              <text:p text:style-name="P3">The Tenth Amendment to the Constitution.</text:p>
            </text:list-item>
            <text:list-item>
              <text:p text:style-name="P3">The Preamble to the Constitution.</text:p>
            </text:list-item>
            <text:list-item>
              <text:p text:style-name="P3">Section 8 of the Constitution.</text:p>
            </text:list-item>
            <text:list-item>
              <text:p text:style-name="P3">Article I of the Constitution.</text:p>
            </text:list-item>
          </text:list>
        </text:list-item>
      </text:list>
      <text:p text:style-name="Standard"/>
      <text:list xml:id="list29426344" text:continue-numbering="true" text:style-name="L1">
        <text:list-item>
          <text:p text:style-name="P3">_______Believed in the idea that people will give up some of their liberties to meet the needs of the majority:</text:p>
          <text:list>
            <text:list-item>
              <text:p text:style-name="P3">John Locke.</text:p>
            </text:list-item>
            <text:list-item>
              <text:p text:style-name="P3">Baron de Montesquieu.</text:p>
            </text:list-item>
            <text:list-item>
              <text:p text:style-name="P3">Thomas Hobbes.</text:p>
            </text:list-item>
            <text:list-item>
              <text:p text:style-name="P3">Jean Jacques Rousseau.</text:p>
            </text:list-item>
          </text:list>
        </text:list-item>
      </text:list>
      <text:p text:style-name="Standard"/>
      <text:list xml:id="list29431298" text:continue-numbering="true" text:style-name="L1">
        <text:list-item>
          <text:p text:style-name="P3">_______Which of the following is NOT a requirement of a “State”:</text:p>
          <text:list>
            <text:list-item>
              <text:p text:style-name="P3">Population.</text:p>
            </text:list-item>
            <text:list-item>
              <text:p text:style-name="P3">Territory.</text:p>
            </text:list-item>
            <text:list-item>
              <text:p text:style-name="P3">Legislators.</text:p>
            </text:list-item>
            <text:list-item>
              <text:p text:style-name="P3">Sovereignty.</text:p>
            </text:list-item>
          </text:list>
        </text:list-item>
      </text:list>
      <text:p text:style-name="Standard"/>
      <text:list xml:id="list29428846" text:continue-numbering="true" text:style-name="L1">
        <text:list-item>
          <text:p text:style-name="P3">________Preserving culture, providing public services and resolving conflicts are all seen as the roles of:</text:p>
          <text:list>
            <text:list-item>
              <text:p text:style-name="P3">Political parties.</text:p>
            </text:list-item>
            <text:list-item>
              <text:p text:style-name="P3">Government.</text:p>
            </text:list-item>
            <text:list-item>
              <text:p text:style-name="P3">Congress.</text:p>
            </text:list-item>
            <text:list-item>
              <text:p text:style-name="P3">The Executive Branch.</text:p>
            </text:list-item>
          </text:list>
        </text:list-item>
      </text:list>
      <text:p text:style-name="Standard"/>
      <text:list xml:id="list29416883" text:continue-numbering="true" text:style-name="L1">
        <text:list-item>
          <text:p text:style-name="P3">_______A remarkable group made up solely of white men with a wide range of knowledge and experience, all holding land and having an average age of 42 years:</text:p>
          <text:list>
            <text:list-item>
              <text:p text:style-name="P3">Members of the House of Representatives.</text:p>
            </text:list-item>
            <text:list-item>
              <text:p text:style-name="P3">Senators.</text:p>
            </text:list-item>
            <text:list-item>
              <text:p text:style-name="P3">The Framers of the Constitution.</text:p>
            </text:list-item>
            <text:list-item>
              <text:p text:style-name="P3">Members of the Supreme Court.</text:p>
            </text:list-item>
          </text:list>
        </text:list-item>
      </text:list>
      <text:p text:style-name="Standard"/>
      <text:list xml:id="list29407875" text:continue-numbering="true" text:style-name="L1">
        <text:list-item>
          <text:p text:style-name="P6">_______In the compromises of the Constitution, this was the plan that outlined a unicameral Congress of the Confederation, with each state being equally represented:</text:p>
          <text:list>
            <text:list-item>
              <text:p text:style-name="P3">The Connecticut Compromise</text:p>
            </text:list-item>
            <text:list-item>
              <text:p text:style-name="P3">The Virginia Plan</text:p>
            </text:list-item>
            <text:list-item>
              <text:p text:style-name="P3">The New Jersey Plan</text:p>
            </text:list-item>
            <text:list-item>
              <text:p text:style-name="P3">The 3/5ths Compromise.</text:p>
            </text:list-item>
          </text:list>
        </text:list-item>
      </text:list>
      <text:p text:style-name="Standard"/>
      <text:list xml:id="list29435816" text:continue-numbering="true" text:style-name="L1">
        <text:list-item>
          <text:p text:style-name="P3">_______The event that demonstrated the ineffectiveness of the American government under the Articles of Confederation:</text:p>
          <text:list>
            <text:list-item>
              <text:p text:style-name="P3">The Boston Tea Party</text:p>
            </text:list-item>
            <text:list-item>
              <text:p text:style-name="P3">The signing of the Intolerable Acts.</text:p>
            </text:list-item>
            <text:list-item>
              <text:p text:style-name="P3">Shay's Rebellion.</text:p>
            </text:list-item>
            <text:list-item>
              <text:p text:style-name="P3">The First Continental Congress.</text:p>
            </text:list-item>
          </text:list>
        </text:list-item>
      </text:list>
      <text:p text:style-name="Standard"/>
      <text:list xml:id="list29406509" text:continue-numbering="true" text:style-name="L1">
        <text:list-item>
          <text:p text:style-name="P3">_______The wording in the Preamble of the Constitution that promises an effective government, unlike that seen under the Articles of Confederation:</text:p>
          <text:list>
            <text:list-item>
              <text:p text:style-name="P3">“to ensure domestic tranquility”</text:p>
            </text:list-item>
            <text:list-item>
              <text:p text:style-name="P3">“promote the general welfare”</text:p>
            </text:list-item>
            <text:list-item>
              <text:p text:style-name="P3">“in order to form a more perfect union”</text:p>
            </text:list-item>
            <text:list-item>
              <text:p text:style-name="P3">“secure the blessings of Liberty for ourselves and our Posterity”</text:p>
            </text:list-item>
          </text:list>
        </text:list-item>
      </text:list>
      <text:p text:style-name="Standard"/>
      <text:list xml:id="list29437624" text:continue-numbering="true" text:style-name="L1">
        <text:list-item>
          <text:p text:style-name="P3">________The English Bill of Rights guaranteed all but which of the following:</text:p>
          <text:list>
            <text:list-item>
              <text:p text:style-name="P3">Right to a speedy trial.</text:p>
            </text:list-item>
            <text:list-item>
              <text:p text:style-name="P3">Freedom from martial law or the rule of the military.</text:p>
            </text:list-item>
            <text:list-item>
              <text:p text:style-name="P3">Freedom from excessive bail and cruel and unusual punishment.</text:p>
            </text:list-item>
            <text:list-item>
              <text:p text:style-name="P3">Prohibition of a standing army in peacetime.</text:p>
            </text:list-item>
          </text:list>
        </text:list-item>
      </text:list>
      <text:p text:style-name="Standard"/>
      <text:list xml:id="list29407494" text:continue-numbering="true" text:style-name="L1">
        <text:list-item>
          <text:p text:style-name="P3">_______A Conservative would be more likely to be in favor of which of the following:</text:p>
          <text:list>
            <text:list-item>
              <text:p text:style-name="P3">A Universal Health Care Plan covering all Americans.</text:p>
            </text:list-item>
            <text:list-item>
              <text:p text:style-name="P3">A Constitutional Amendment recognizing same-sex marriages.</text:p>
            </text:list-item>
            <text:list-item>
              <text:p text:style-name="P3">An increase in capital gains taxes for the top 5 percent of income earners.</text:p>
            </text:list-item>
            <text:list-item>
              <text:p text:style-name="P3">Constitutional Amendment banning Stem Cell research.</text:p>
            </text:list-item>
          </text:list>
        </text:list-item>
      </text:list>
      <text:p text:style-name="Standard"/>
      <text:list xml:id="list29416893" text:continue-numbering="true" text:style-name="L1">
        <text:list-item>
          <text:p text:style-name="P3">________The group(s) in charge of overseeing all political contributions and the finances of election campaigns:</text:p>
          <text:list>
            <text:list-item>
              <text:p text:style-name="P3">Political Action Committees.</text:p>
            </text:list-item>
            <text:list-item>
              <text:p text:style-name="P3">The Ways and Means Committee.</text:p>
            </text:list-item>
            <text:list-item>
              <text:p text:style-name="P3">The Federal Election Commission.</text:p>
            </text:list-item>
            <text:list-item>
              <text:p text:style-name="P3">The Appropriations Committee.</text:p>
            </text:list-item>
          </text:list>
        </text:list-item>
      </text:list>
      <text:p text:style-name="Standard"/>
      <text:list xml:id="list29420390" text:continue-numbering="true" text:style-name="L1">
        <text:list-item>
          <text:p text:style-name="P3">________The main purpose of the Freedonia Project:</text:p>
          <text:list>
            <text:list-item>
              <text:p text:style-name="P3">Allow students to explore the possibilities of the use of different types of governmental ideals in the solving of theoretical State problems.</text:p>
            </text:list-item>
            <text:list-item>
              <text:p text:style-name="P3">Give students a chance to create their own model Constitutions.</text:p>
            </text:list-item>
            <text:list-item>
              <text:p text:style-name="P3">Allow students to learn about the history of an undiscovered country.</text:p>
            </text:list-item>
            <text:list-item>
              <text:p text:style-name="P3">Give students that chance to practice their debating skills while analyzing a number of political upheaval scenarios in different countries.</text:p>
            </text:list-item>
          </text:list>
        </text:list-item>
      </text:list>
      <text:p text:style-name="Standard"/>
      <text:p text:style-name="P2"/>
      <text:list xml:id="list29407995" text:continue-numbering="true" text:style-name="L1">
        <text:list-item>
          <text:p text:style-name="P3">_______Which of the following is TRUE in the description of one of the contribution limits in the American election process:</text:p>
          <text:list>
            <text:list-item>
              <text:p text:style-name="P3">There is a limit of 25,000 dollars in contributions per year per candidate from a Political Action Committee.</text:p>
            </text:list-item>
            <text:list-item>
              <text:p text:style-name="P3">There is a limit of 250 dollars in contributions per candidate from an individual.</text:p>
            </text:list-item>
            <text:list-item>
              <text:p text:style-name="P3">There is a limit of 2000 dollars for all political interests for an election cycle from an individual.</text:p>
            </text:list-item>
            <text:list-item>
              <text:p text:style-name="P3">There is no limit to the amount of total contributions made by a Political Action Committee to political interests in an election cycle.</text:p>
            </text:list-item>
          </text:list>
        </text:list-item>
      </text:list>
      <text:p text:style-name="Standard"/>
      <text:list xml:id="list29417146" text:continue-numbering="true" text:style-name="L1">
        <text:list-item>
          <text:p text:style-name="P3">_______Which of the following is possible advantage of Federalism as executed in the United States?:</text:p>
          <text:list>
            <text:list-item>
              <text:p text:style-name="P3">Laws can change from one state to the next.</text:p>
            </text:list-item>
            <text:list-item>
              <text:p text:style-name="P3">There can be a wide difference in services provided from one area to the next.</text:p>
            </text:list-item>
            <text:list-item>
              <text:p text:style-name="P3">Local governments are allowed to make laws that are beneficial to their area.</text:p>
            </text:list-item>
            <text:list-item>
              <text:p text:style-name="P3">There can be an increase in expenses to taxpayers due to overlapping services from a number of government agencies.</text:p>
            </text:list-item>
          </text:list>
        </text:list-item>
      </text:list>
      <text:p text:style-name="Standard"/>
      <text:list xml:id="list29427581" text:continue-numbering="true" text:style-name="L1">
        <text:list-item>
          <text:p text:style-name="P3">_______Which of the following is a CONCURRENT POWER as listed in the Constitution?</text:p>
          <text:list>
            <text:list-item>
              <text:p text:style-name="P3">The Power to Coin Money.</text:p>
            </text:list-item>
            <text:list-item>
              <text:p text:style-name="P3">The Power to Make Marriage and Divorce Laws.</text:p>
            </text:list-item>
            <text:list-item>
              <text:p text:style-name="P3">The Power to Borrow Money.</text:p>
            </text:list-item>
            <text:list-item>
              <text:p text:style-name="P3">The Power to Conduct Elections.</text:p>
            </text:list-item>
          </text:list>
        </text:list-item>
      </text:list>
      <text:p text:style-name="Standard"/>
      <text:list xml:id="list29437681" text:continue-numbering="true" text:style-name="L1">
        <text:list-item>
          <text:p text:style-name="P3">_______An Amendment to The Constitution can become law when:</text:p>
          <text:list>
            <text:list-item>
              <text:p text:style-name="P3">Proposed by Congress with a 3/4 vote of both houses and then ratified by 2/3s of State Legislatures.</text:p>
            </text:list-item>
            <text:list-item>
              <text:p text:style-name="P3">Proposed by the President with a 2/3 vote of both houses and then ratified by 3/4 of State Conventions.</text:p>
            </text:list-item>
            <text:list-item>
              <text:p text:style-name="P3">Proposed by Congress with a 2/3 vote of both houses and then ratified by 3/4 of State Conventions.</text:p>
            </text:list-item>
            <text:list-item>
              <text:p text:style-name="P3">Proposed by Congress with a 3/4 vote of the States and then ratified by 2/3 vote of both houses.</text:p>
            </text:list-item>
          </text:list>
        </text:list-item>
      </text:list>
      <text:p text:style-name="Standard"/>
      <text:list xml:id="list29424207" text:continue-numbering="true" text:style-name="L1">
        <text:list-item>
          <text:p text:style-name="P3">_______A society in which the means of production and economic decisions are controlled by the State and wealth is distributed according to the needs of the citizens:</text:p>
          <text:list>
            <text:list-item>
              <text:p text:style-name="P3">Communism.</text:p>
            </text:list-item>
            <text:list-item>
              <text:p text:style-name="P3">Socialism.</text:p>
            </text:list-item>
            <text:list-item>
              <text:p text:style-name="P3">Totalitarianism.</text:p>
            </text:list-item>
            <text:list-item>
              <text:p text:style-name="P3">Capitalism.</text:p>
            </text:list-item>
          </text:list>
        </text:list-item>
      </text:list>
      <text:p text:style-name="Standard"/>
      <text:list xml:id="list29433406" text:continue-numbering="true" text:style-name="L1">
        <text:list-item>
          <text:p text:style-name="P3">_______The Theory of the origins of the State that indicates that the “State” developed from the nuclear family:</text:p>
          <text:list>
            <text:list-item>
              <text:p text:style-name="P3">The “Force Theory”</text:p>
            </text:list-item>
            <text:list-item>
              <text:p text:style-name="P3">The “Evolutionary Theory”</text:p>
            </text:list-item>
            <text:list-item>
              <text:p text:style-name="P3">The “Divine Right Theory”</text:p>
            </text:list-item>
            <text:list-item>
              <text:p text:style-name="P3">The “Social Contract Theory”</text:p>
            </text:list-item>
          </text:list>
        </text:list-item>
      </text:list>
      <text:p text:style-name="Standard"/>
      <text:list xml:id="list29425362" text:continue-numbering="true" text:style-name="L1">
        <text:list-item>
          <text:p text:style-name="P6">_______The form of government in which a country is controlled by a ruling religious party:</text:p>
          <text:list>
            <text:list-item>
              <text:p text:style-name="P3">Democracy.</text:p>
            </text:list-item>
            <text:list-item>
              <text:p text:style-name="P3">Monarchy.</text:p>
            </text:list-item>
            <text:list-item>
              <text:p text:style-name="P3">Theocracy.</text:p>
            </text:list-item>
            <text:list-item>
              <text:p text:style-name="P3">Fascism.</text:p>
            </text:list-item>
          </text:list>
        </text:list-item>
      </text:list>
      <text:p text:style-name="Standard"/>
      <text:list xml:id="list29432993" text:continue-numbering="true" text:style-name="L1">
        <text:list-item>
          <text:p text:style-name="P3">_______Which of the following is the Colorado Congressman that represents the district covered by the Weld RE-9 School District?</text:p>
          <text:list>
            <text:list-item>
              <text:p text:style-name="P3">Michael Bennet.</text:p>
            </text:list-item>
            <text:list-item>
              <text:p text:style-name="P3">Cory Gardner.</text:p>
            </text:list-item>
            <text:list-item>
              <text:p text:style-name="P3">Mark Udall.</text:p>
            </text:list-item>
            <text:list-item>
              <text:p text:style-name="P3">Jared Polis.</text:p>
            </text:list-item>
          </text:list>
        </text:list-item>
      </text:list>
      <text:p text:style-name="Standard"/>
      <text:list xml:id="list29415044" text:continue-numbering="true" text:style-name="L1">
        <text:list-item>
          <text:p text:style-name="P3">_______”To not assign a bill to committee and to refuse to hear debate on the bill”:</text:p>
          <text:list>
            <text:list-item>
              <text:p text:style-name="P3">Cloture.</text:p>
            </text:list-item>
            <text:list-item>
              <text:p text:style-name="P3">Filibuster.</text:p>
            </text:list-item>
            <text:list-item>
              <text:p text:style-name="P3">Pigeonhole.</text:p>
            </text:list-item>
            <text:list-item>
              <text:p text:style-name="P3">Pocket Veto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Burkhard</meta:initial-creator>
    <meta:creation-date>2011-12-13T10:17:46.32</meta:creation-date>
    <dc:date>2011-12-15T09:29:47.23</dc:date>
    <dc:creator>Paul Burkhard</dc:creator>
    <meta:editing-duration>PT10H16M42S</meta:editing-duration>
    <meta:editing-cycles>27</meta:editing-cycles>
    <meta:generator>OpenOffice.org/3.3$Win32 OpenOffice.org_project/330m20$Build-9567</meta:generator>
    <meta:document-statistic meta:table-count="0" meta:image-count="0" meta:object-count="0" meta:page-count="8" meta:paragraph-count="254" meta:word-count="2577" meta:character-count="15414"/>
  </office:meta>
</office:document-meta>
</file>